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0000001DFEA9F24C5F59F5D6E.jpg" manifest:media-type="image/jpeg"/>
  <manifest:file-entry manifest:full-path="Pictures/1000000000000AE700000B955477B40C72FA6B8E.jpg" manifest:media-type="image/jpeg"/>
  <manifest:file-entry manifest:full-path="Pictures/100000000000019E00000282ECC652059DB1C110.jpg" manifest:media-type="image/jpeg"/>
  <manifest:file-entry manifest:full-path="Pictures/10000000000004B00000064009E0DFE86F88D75F.jpg" manifest:media-type="image/jpeg"/>
  <manifest:file-entry manifest:full-path="Pictures/10000000000003830000063F17E51C361F07FB81.jpg" manifest:media-type="image/jpeg"/>
  <manifest:file-entry manifest:full-path="Pictures/1000000000000304000004067386A002CE1A02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officeooo:rsid="00086fe5" officeooo:paragraph-rsid="001b945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officeooo:rsid="00032809" officeooo:paragraph-rsid="001d0a38"/>
    </style:style>
    <style:style style:name="P3" style:family="paragraph" style:parent-style-name="Standard">
      <style:paragraph-properties fo:text-align="start" style:justify-single-word="false"/>
      <style:text-properties fo:color="#000000" fo:font-size="20pt" officeooo:rsid="00032809" officeooo:paragraph-rsid="001b9450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00" fo:font-size="24pt" officeooo:rsid="00032809" officeooo:paragraph-rsid="001b9450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officeooo:rsid="00032809" officeooo:paragraph-rsid="001b945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4pt" officeooo:rsid="000363af" officeooo:paragraph-rsid="001b945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fo:font-size="14pt" officeooo:rsid="00058e68" officeooo:paragraph-rsid="001b945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4pt" officeooo:rsid="0004408a" officeooo:paragraph-rsid="001b945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fo:font-size="14pt" officeooo:rsid="000f23c2" officeooo:paragraph-rsid="001b9450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fo:font-size="14pt" officeooo:rsid="0006b99d" officeooo:paragraph-rsid="001b9450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fo:font-size="16pt" officeooo:rsid="000363af" officeooo:paragraph-rsid="001b9450" style:font-size-asian="16pt" style:font-size-complex="16pt"/>
    </style:style>
    <style:style style:name="P12" style:family="paragraph" style:parent-style-name="Header">
      <style:paragraph-properties fo:text-align="center" style:justify-single-word="false"/>
      <style:text-properties fo:font-size="20pt" officeooo:rsid="0004408a" officeooo:paragraph-rsid="001d0a38" style:font-size-asian="20pt" style:font-size-complex="20pt"/>
    </style:style>
    <style:style style:name="T1" style:family="text">
      <style:text-properties officeooo:rsid="001b9450"/>
    </style:style>
    <style:style style:name="T2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color="#0000ff" fo:font-size="20pt" style:text-underline-style="none" fo:font-weight="bold" style:font-size-asian="20pt" style:font-weight-asian="bold" style:font-size-complex="20pt" style:font-weight-complex="bold"/>
    </style:style>
    <style:style style:name="T4" style:family="text">
      <style:text-properties fo:color="#0000ff" style:text-underline-style="none" fo:font-weight="bold" style:font-weight-asian="bold" style:font-weight-complex="bold"/>
    </style:style>
    <style:style style:name="T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 style:text-underline-style="solid" style:text-underline-width="auto" style:text-underline-color="font-color" fo:font-weight="bold" officeooo:rsid="001b9450" style:font-weight-asian="bold" style:font-weight-complex="bold"/>
    </style:style>
    <style:style style:name="T7" style:family="text">
      <style:text-properties fo:color="#000000" fo:font-size="20pt" style:text-underline-style="none" fo:font-weight="bold" officeooo:rsid="001b9450" style:font-size-asian="20pt" style:font-weight-asian="bold" style:font-size-complex="20pt" style:font-weight-complex="bold"/>
    </style:style>
    <style:style style:name="T8" style:family="text">
      <style:text-properties fo:color="#000000" fo:font-size="20pt" style:text-underline-style="none" fo:font-weight="bold" officeooo:rsid="001d0a38" style:font-size-asian="20pt" style:font-weight-asian="bold" style:font-size-complex="20pt" style:font-weight-complex="bold"/>
    </style:style>
    <style:style style:name="T9" style:family="text">
      <style:text-properties style:text-underline-style="none" fo:font-weight="bold" officeooo:rsid="00058e68" style:font-weight-asian="bold" style:font-weight-complex="bold"/>
    </style:style>
    <style:style style:name="T10" style:family="text">
      <style:text-properties officeooo:rsid="000b32d3"/>
    </style:style>
    <style:style style:name="T11" style:family="text">
      <style:text-properties officeooo:rsid="0006b99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0363af"/>
    </style:style>
    <style:style style:name="T14" style:family="text">
      <style:text-properties officeooo:rsid="000f23c2"/>
    </style:style>
    <style:style style:name="T15" style:family="text">
      <style:text-properties officeooo:rsid="000ffb00"/>
    </style:style>
    <style:style style:name="T16" style:family="text">
      <style:text-properties officeooo:rsid="000a518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d0a38"/>
    </style:style>
    <style:style style:name="T19" style:family="text">
      <style:text-properties officeooo:rsid="001fac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<text:tab/></text:span><text:span text:style-name="T2">Einladung </text:span><text:span text:style-name="T3"><text:tab/><text:tab/><text:tab/><text:tab/></text:span><text:span text:style-name="T7">25.0</text:span><text:span text:style-name="T8">5</text:span><text:span text:style-name="T7">. - 26.0</text:span><text:span text:style-name="T8">5</text:span><text:span text:style-name="T7">.2019</text:span></text:p>
      <text:p text:style-name="P3"><text:span text:style-name="T4"><text:tab/></text:span><text:span text:style-name="T6">3</text:span><text:span text:style-name="T5">. Agility Turnier</text:span><text:span text:style-name="T4"><text:tab/><text:tab/><text:tab/><text:tab/></text:span><text:span text:style-name="T9">in Dallmin</text:span></text:p>
      <text:p text:style-name="P4"/>
      <text:p text:style-name="P5">Veranstaltungsort:<text:tab/><text:tab/><text:tab/>Hundesportplatz <text:tab/><text:tab/><text:tab/><text:tab/><text:tab/><text:tab/><text:tab/><text:tab/><text:tab/><text:tab/><text:tab/>Reckenzinerstraße 1, 19357 Dallmin</text:p>
      <text:p text:style-name="P5"/>
      <text:p text:style-name="P5">Richter:<text:tab/><text:tab/><text:tab/><text:tab/><text:span text:style-name="T1">noch nicht bekannt</text:span></text:p>
      <text:p text:style-name="P6">Startklassen für Samstag<text:tab/><text:span text:style-name="T10">und</text:span></text:p>
      <text:p text:style-name="P6">Sonntag: <text:tab/><text:tab/><text:tab/><text:tab/>A0/A1/A2/A3; J-Open/J3; <text:span text:style-name="T11">Spiel</text:span></text:p>
      <text:p text:style-name="P6"/>
      <text:p text:style-name="P6">Meldestelle:<text:tab/><text:tab/><text:tab/><text:tab/>Julia Gruel 01727604621</text:p>
      <text:p text:style-name="P11"><text:span text:style-name="T12"><text:tab/><text:tab/><text:tab/><text:tab/><text:tab/></text:span><text:a xlink:type="simple" xlink:href="mailto:agi.flitzer@gmail.com" text:style-name="Internet_20_link" text:visited-style-name="Visited_20_Internet_20_Link"><text:span text:style-name="T12">agi.flitzer@gmail.com</text:span></text:a></text:p>
      <text:p text:style-name="P6"/>
      <text:p text:style-name="P6">Meldungen bitte nur über O.M.A.</text:p>
      <text:p text:style-name="P11"><text:a xlink:type="simple" xlink:href="http://www.hundesportkalender.de/" text:style-name="Internet_20_link" text:visited-style-name="Visited_20_Internet_20_Link"><text:span text:style-name="T12">www.hundesportkalender.de</text:span></text:a></text:p>
      <text:p text:style-name="P6"/>
      <text:p text:style-name="P6">Meldebeginn:<text:tab/><text:tab/><text:tab/><text:span text:style-name="T18">01.01</text:span>.201<text:span text:style-name="T18">9</text:span></text:p>
      <text:p text:style-name="P6"/>
      <text:p text:style-name="P6">Meldeschluss:<text:tab/><text:tab/><text:tab/><text:span text:style-name="T18">11.05.2019</text:span> oder 100 Teams</text:p>
      <text:p text:style-name="P6"/>
      <text:p text:style-name="P6">Öffnung Meldestelle:<text:tab/><text:tab/>Freitag: 17.00 - 18.30 Uhr</text:p>
      <text:p text:style-name="P6"><text:tab/><text:tab/><text:tab/><text:tab/><text:tab/>Samstag: 7.30 - 8.30 Uhr<text:tab/></text:p>
      <text:p text:style-name="P6"/>
      <text:p text:style-name="P7">Beginn:<text:tab/><text:tab/><text:tab/><text:tab/>9.00 Uhr <text:s/><text:span text:style-name="T13">1. Parcoursbegehung 8.45 Uhr</text:span></text:p>
      <text:p text:style-name="P6"/>
      <text:p text:style-name="P8">Startgebühr:<text:tab/><text:tab/><text:tab/><text:tab/>pro Tag / <text:span text:style-name="T14">pro Team</text:span> 13,00€,</text:p>
      <text:p text:style-name="P9"><text:tab/><text:tab/><text:tab/><text:tab/><text:tab/>Jugendliche bis 18 Jahre 7,00€ <text:span text:style-name="T15">pro Tag / pro Team</text:span></text:p>
      <text:p text:style-name="P8"><text:tab/><text:tab/><text:tab/><text:tab/><text:tab/>nur Überweisungen, die Bankverbindung bekommt <text:tab/><text:tab/><text:tab/><text:tab/><text:tab/>Ihr mit der Meldebestätigung</text:p>
      <text:p text:style-name="P8"/>
      <text:p text:style-name="P7">Camping:<text:tab/><text:tab/><text:tab/><text:tab/>Übernachtung i<text:span text:style-name="T16">m</text:span> Zelt/Wohnmobil/Wohnwagen <text:tab/><text:tab/><text:tab/><text:tab/><text:tab/><text:tab/>ist möglich. Bitte bei der Anmeldung <text:tab/><text:tab/><text:tab/><text:tab/><text:tab/><text:tab/><text:tab/><text:tab/>vermerken. Strom und Wasser (Dusche,WC) </text:p>
      <text:p text:style-name="P7"><text:tab/><text:tab/><text:tab/><text:tab/><text:tab/><text:span text:style-name="T19">10</text:span>,00€ <text:span text:style-name="T19">für das ganze Wochenende</text:span>, bitte mit der <text:tab/><text:tab/><text:tab/><text:tab/><text:tab/><text:tab/>Meldegebühr überweisen.</text:p>
      <text:p text:style-name="P7"><text:tab/><text:tab/><text:tab/><text:tab/><text:tab/><text:span text:style-name="T17">Anreise am Freitag ab 15.00 Uhr möglich.</text:span></text:p>
      <text:p text:style-name="P7"/>
      <text:p text:style-name="P10">Für euer leibliches Wohl (Frühstück und Mittag) wird gesorgt.</text:p>
      <text:p text:style-name="P10">Starter können als Helfer eingeteilt werden.</text:p>
      <text:p text:style-name="P10">Wenn möglich für das Camping ein Verlängerungskabel von ca. 100 m mitbringen.</text:p>
      <text:p text:style-name="P1"/>
      <text:p text:style-name="P1"/>
      <text:p text:style-name="P1">Wir freuen uns auf Eu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2_0180702_5f_210456" draw:display-name="20180702_210456" xlink:href="Pictures/1000000000000AE700000B955477B40C72FA6B8E.jpg" xlink:type="simple" xlink:show="embed" xlink:actuate="onLoad"/>
    <draw:fill-image draw:name="_32_0181113_5f_171714" draw:display-name="20181113_171714" xlink:href="Pictures/100000000000019E00000282ECC652059DB1C110.jpg" xlink:type="simple" xlink:show="embed" xlink:actuate="onLoad"/>
    <draw:fill-image draw:name="IMG-20181113-WA0007" xlink:href="Pictures/10000000000003830000063F17E51C361F07FB81.jpg" xlink:type="simple" xlink:show="embed" xlink:actuate="onLoad"/>
    <draw:fill-image draw:name="IMG-20181113-WA0009" xlink:href="Pictures/10000000000002D0000001DFEA9F24C5F59F5D6E.jpg" xlink:type="simple" xlink:show="embed" xlink:actuate="onLoad"/>
    <draw:fill-image draw:name="IMG-20181113-WA0013" xlink:href="Pictures/10000000000004B00000064009E0DFE86F88D75F.jpg" xlink:type="simple" xlink:show="embed" xlink:actuate="onLoad"/>
    <draw:fill-image draw:name="IMG-20181113-WA0013_25_20_28_2_29_" draw:display-name="IMG-20181113-WA0013%20(2)" xlink:href="Pictures/1000000000000304000004067386A002CE1A02B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officeooo:rsid="0004408a" officeooo:paragraph-rsid="001d0a38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dddddd" fo:padding-top="1cm" fo:padding-bottom="2cm" fo:padding-left="2cm" fo:padding-right="2cm" style:shadow="none" fo:background-color="transparent" style:writing-mode="lr-tb" draw:fill="bitmap" draw:fill-image-name="IMG-20181113-WA0007" draw:opacity="50%" draw:fill-image-width="0cm" draw:fill-image-height="0cm" style:repeat="stretch" style:footnote-max-height="0cm">
        <style:background-image xlink:href="Pictures/10000000000003830000063F17E51C361F07FB81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undesportverein Prignitzer Agi-Flitzer e.V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6:26:12.126000000</meta:creation-date>
    <dc:date>2018-11-13T17:38:15.522000000</dc:date>
    <meta:editing-duration>PT34S</meta:editing-duration>
    <meta:editing-cycles>1</meta:editing-cycles>
    <meta:document-statistic meta:table-count="0" meta:image-count="0" meta:object-count="0" meta:page-count="1" meta:paragraph-count="26" meta:word-count="158" meta:character-count="1264" meta:non-whitespace-character-count="1027"/>
    <meta:generator>LibreOffice/5.2.7.2$Windows_x86 LibreOffice_project/2b7f1e640c46ceb28adf43ee075a6e8b8439ed10</meta:generator>
  </office:meta>
</office:document-meta>
</file>